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fo:language="ru" fo:country="RU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8.916cm" fo:margin-right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8.916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Text_20_body_20__28_user_29_">
      <style:paragraph-properties style:line-height-at-least="0.176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ext_20_body_20__28_user_29_">
      <style:paragraph-properties style:line-height-at-least="0.176cm"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3" style:family="text">
      <style:text-properties fo:language="ru" fo:country="RU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УТВЕРЖДАЮ</text:p>
      <text:p text:style-name="P5">Генеральный директор ООО «КомфортСтрой»</text:p>
      <text:p text:style-name="P12"/>
      <text:p text:style-name="P13">____________________А.Е.Смехунов</text:p>
      <text:p text:style-name="P1"><text:span text:style-name="T6">“28” и</text:span><text:span text:style-name="T1">юля 2017г.</text:span></text:p>
      <text:p text:style-name="P13"/>
      <text:p text:style-name="P14">ИЗМЕНЕНИЯ В ПРОЕКТНУЮ ДЕКЛАРАЦИЮ</text:p>
      <text:p text:style-name="P15"/>
      <text:p text:style-name="P2"><text:span text:style-name="T2">Объект:</text:span><text:span text:style-name="T3"> </text:span><text:span text:style-name="T2">Микрорайон "Прибрежный". Многоквартирные 4-этажные пятисекционные жилые дома со встроенными помещениями общественного назначения (позиция </text:span><text:span text:style-name="T2">2</text:span><text:span text:style-name="T2">).</text:span></text:p>
      <text:p text:style-name="P2"/>
      <text:p text:style-name="P6">В порядке пункта 4 ст. 19 Федерального закона от 30.12.2004 года № 214-ФЗ (ред. 17.06.2010г.)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 внести изменения в пункт:</text:p>
      <text:p text:style-name="P10"><text:span text:style-name="T4">Раздел </text:span><text:span text:style-name="T7">I </text:span><text:span text:style-name="T4">пункт </text:span><text:span text:style-name="T7">6</text:span><text:span text:style-name="T4"> «Финансовый результат»</text:span><text:span text:style-name="T5"> </text:span><text:span text:style-name="T4">слова:</text:span><text:span text:style-name="T5"> </text:span></text:p>
      <text:p text:style-name="P7">6.1. Прибыль (по состоянию на 31.03.2017) <text:s/>— <text:s/>82000000 <text:s/>руб;</text:p>
      <text:p text:style-name="P7">6.2. Кредиторская задолженность (по состоянию на 31.03.2017) — 268214000 руб;</text:p>
      <text:p text:style-name="P7">6.3. Дебиторская задолженность (по состоянию на 31.03.2017) — 98877000 руб.</text:p>
      <text:p text:style-name="P8"/>
      <text:p text:style-name="P8"/>
      <text:p text:style-name="P8">заменить на:</text:p>
      <text:p text:style-name="P7">6.1. Убыток (по состоянию на 30.06.2017) <text:s/>— <text:s/>4014000 <text:s/>руб;</text:p>
      <text:p text:style-name="P7">6.2. Кредиторская задолженность (по состоянию на 30.06.2017) — 278152000 руб;</text:p>
      <text:p text:style-name="P7">6.3. Дебиторская задолженность (по состоянию на 30.06.2017) — 158145000 руб.</text:p>
      <text:p text:style-name="P11"/>
      <text:p text:style-name="P4"/>
      <text:p text:style-name="P9">Остальное содержание проектной декларации об объекте строительства Микрорайон "Прибрежный". Многоквартирные 4-этажные пятисекционные жилые дома со встроенными помещениями общественного назначения (позиция 2) остается без изменений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1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color="#000000" style:font-name="Times New Roman" fo:font-size="12pt" fo:language="en" fo:country="US" style:letter-kerning="true" style:font-name-asian="Lucida Sans Unicode2" style:font-size-asian="12pt" style:language-asian="zh" style:country-asian="CN" style:font-name-complex="Times New Roman" style:font-size-complex="12pt" style:language-complex="en" style:country-complex="US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7-28T16:27:09.85</dc:date>
    <meta:print-date>2016-04-29T17:14:11.359000000</meta:print-date>
    <meta:editing-cycles>201</meta:editing-cycles>
    <meta:editing-duration>PT20H23M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160" meta:character-count="1274"/>
  </office:meta>
</office:document-meta>
</file>